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Lekdijk tussen Wijk bij Duurstede en Amer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ontheffing heeft zaaknummer Z-PU-2023-002730 en gaat over de gevolgen van de werkzaamheden om de dijk te versterken voor de aanwezige dieren (huismus, steenuil, kerkuil, ooievaar, kamsalamander en bever). Aan deze ontheffing zijn voorschriften verbonden. </text:p>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 </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 </text:p>
            <text:p text:style-name="common-al">t.a.v. de secretaris van de Awb-adviescommissie </text:p>
            <text:p text:style-name="common-al">Postbus 80300 </text:p>
            <text:p text:style-name="common-al">3508 TH Utrecht </text:p>
            <text:p text:style-name="common-al"/>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730</meta:user-defined>
    <meta:user-defined meta:name="DCTERMS.abstract">Betreft:  besluit op locatie Lekdijk tussen Wijk bij Duurstede en Amero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aangevraagde ontheffing soortenbescherming - Lekdijk tussen Wijk bij Duurstede en Amerongen</meta:user-defined>
    <meta:user-defined meta:name="OVERHEIDop.datumEindeReactietermijn">2025-07-11</meta:user-defined>
    <meta:user-defined meta:name="OVERHEIDop.terinzageleggingBG">https://jeleefomgeving.nl/inzien/001797864/dd59ea07-be34-4dbb-9205-f0470b6e1737</meta:user-defined>
    <meta:user-defined meta:name="DCTERMS.W3CDTF/DCTERMS.available">2025-06-03</meta:user-defined>
    <meta:user-defined meta:name="DCTERMS.W3CDTF/OVERHEIDop.jaargang">2025</meta:user-defined>
    <meta:user-defined meta:name="OVERHEIDop.publicationIssue">8949</meta:user-defined>
    <meta:user-defined meta:name="OVERHEIDop.PrbID/DC.identifier">prb-2025-8949</meta:user-defined>
    <meta:user-defined meta:name="OVERHEIDop.versieInformatie"/>
  </office:meta>
</office:document-meta>
</file>