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oor sloop oude boerderij aan Veldstreek 21 te Zevenhuiz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18 maart 2025 een omgevingsvergunning verleend voor de sloop van een oude boerderij aan de Veldstreek 21 te Zevenhuizen. De vergunninghouder heeft tegen dit besluit bezwaar ingediend omdat de aangegeven einddatum van 31 december 2025 van dit besluit niet haalbaar is. Op basis hiervan is besloten een herstelbesluit te nemen en de einddatum van het besluit te verlengen tot 31 december 2027. </text:p>
            <text:p text:style-name="common-al">Het dossiernummer is K78843.</text:p>
            <text:p text:style-name="common-al">
            <text:span text:style-name="nadrukvet">Meer informatie over de omgevingsvergunning </text:span>
          </text:p>
            <text:p text:style-name="common-al">
            <text:a xlink:href="https://www.provinciegroningen.nl/publicatievoorstellen/publicatievoorstel/20041b97-0000-c115-94e9-639c81ed8fa1/" xlink:type="simple">
              <text:span text:style-name="nadrukondlijn"> De omgevingsvergunning en de documenten</text:span>
            </text:a> kunt u tot en met 7 jul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7 jul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84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4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4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4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843</meta:user-defined>
    <dc:language>nl</dc:language>
    <meta:user-defined meta:name="OVERHEIDop.locatietype/OVERHEIDop.gebiedsmarkering">Adres</meta:user-defined>
    <meta:user-defined meta:name="DC.title">Herstelbesluit voor sloop oude boerderij aan Veldstreek 21 te Zevenhuizen</meta:user-defined>
    <meta:user-defined meta:name="OVERHEIDop.datumEindeReactietermijn">2025-07-07</meta:user-defined>
    <meta:user-defined meta:name="OVERHEIDop.terinzageleggingBG">https://www.provinciegroningen.nl/publicatievoorstellen/publicatievoorstel/20041b97-0000-c115-94e9-639c81ed8fa1/</meta:user-defined>
    <meta:user-defined meta:name="DCTERMS.W3CDTF/DCTERMS.available">2025-06-04</meta:user-defined>
    <meta:user-defined meta:name="DCTERMS.W3CDTF/OVERHEIDop.jaargang">2025</meta:user-defined>
    <meta:user-defined meta:name="OVERHEIDop.publicationIssue">8946</meta:user-defined>
    <meta:user-defined meta:name="OVERHEIDop.PrbID/DC.identifier">prb-2025-8946</meta:user-defined>
    <meta:user-defined meta:name="OVERHEIDop.versieInformatie"/>
  </office:meta>
</office:document-meta>
</file>