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er hoogte van het Middengebied te Nieuw-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heeft betrekking op het tijdelijk aanbrengen van grondwateronttrekkingsfilters en peilbuizen t.b.v. het in den droge vervangen van een riool binnen een boringsvrije zone en grondwaterbeschermingszone <text:span text:style-name="nadrukvet">ter hoogte van het</text:span> <text:span text:style-name="nadrukvet">Middengebied te Nieuw-Lekkerland</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30 mei 2025. Een belanghebbende kan tot en met 11 juli 2025 een bezwaarschrift indienen bij Gedeputeerde Staten van Zuid-Holland, t.a.v. het Awb secretariaat, Postbus 90602, 2509 LP Den Haag, met vermelding van het zaaknummer <text:span text:style-name="nadrukvet">0113327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3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3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3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tijdelijk aanbrengen van grondwateronttrekkingsfilters en peilbuizen t.b.v. het in den droge vervangen van een riool binnen een boringsvrije zone en grondwaterbeschermingszone.</meta:user-defined>
    <dc:language>nl</dc:language>
    <meta:user-defined meta:name="OVERHEIDop.locatietype/OVERHEIDop.gebiedsmarkering">Vlak</meta:user-defined>
    <meta:user-defined meta:name="DC.title">Kennisgeving beschikking omgevingsvergunning, ter hoogte van het Middengebied te Nieuw-Lekkerland</meta:user-defined>
    <meta:user-defined meta:name="DCTERMS.W3CDTF/DCTERMS.available">2025-06-03</meta:user-defined>
    <meta:user-defined meta:name="DCTERMS.W3CDTF/OVERHEIDop.jaargang">2025</meta:user-defined>
    <meta:user-defined meta:name="OVERHEIDop.publicationIssue">8939</meta:user-defined>
    <meta:user-defined meta:name="OVERHEIDop.PrbID/DC.identifier">prb-2025-8939</meta:user-defined>
    <meta:user-defined meta:name="OVERHEIDop.versieInformatie"/>
  </office:meta>
</office:document-meta>
</file>