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grondverzet - nabij Landscheidingsweg 3 in Wijk bij Duurstede, : percelen 1073, 1075 en 1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4-002076 en gaat over de ophoging van percelen met als doel de percelen geschikt te maken voor agrarisch gebruik.</text:p>
            <text:p text:style-name="common-al">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3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076</meta:user-defined>
    <meta:user-defined meta:name="DCTERMS.abstract">Betreft: besluit op locatie nabij Landscheidingsweg 3 in Wijk bij Duurstede, : 1073, 1075 en 118</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grondverzet - nabij Landscheidingsweg 3 in Wijk bij Duurstede, : percelen 1073, 1075 en 118</meta:user-defined>
    <meta:user-defined meta:name="OVERHEIDop.datumEindeReactietermijn">2025-07-11</meta:user-defined>
    <meta:user-defined meta:name="OVERHEIDop.terinzageleggingBG">https://jeleefomgeving.nl/inzien/001797864/ee38a762-574c-4364-b020-2f960d6bcc88</meta:user-defined>
    <meta:user-defined meta:name="DCTERMS.W3CDTF/DCTERMS.available">2025-06-03</meta:user-defined>
    <meta:user-defined meta:name="DCTERMS.W3CDTF/OVERHEIDop.jaargang">2025</meta:user-defined>
    <meta:user-defined meta:name="OVERHEIDop.publicationIssue">8935</meta:user-defined>
    <meta:user-defined meta:name="OVERHEIDop.PrbID/DC.identifier">prb-2025-8935</meta:user-defined>
    <meta:user-defined meta:name="OVERHEIDop.versieInformatie"/>
  </office:meta>
</office:document-meta>
</file>