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pareren van gasafsluiters langs de N489 Maasweg te Mijnsheerenland (1650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repareren van gasafsluiters langs de provinciale weg N489, plaatselijk bekend als Maasweg, ter hoogte van km 3.800, zuidoostzijde, te Mijnsheerenland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1-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3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6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repareren van gasafsluiters langs de N489 Maasweg te Mijnsheerenland (165034)</meta:user-defined>
    <meta:user-defined meta:name="DCTERMS.W3CDTF/DCTERMS.available">2025-06-04</meta:user-defined>
    <meta:user-defined meta:name="DCTERMS.W3CDTF/OVERHEIDop.jaargang">2025</meta:user-defined>
    <meta:user-defined meta:name="OVERHEIDop.publicationIssue">8934</meta:user-defined>
    <meta:user-defined meta:name="OVERHEIDop.PrbID/DC.identifier">prb-2025-8934</meta:user-defined>
    <meta:user-defined meta:name="OVERHEIDop.versieInformatie"/>
  </office:meta>
</office:document-meta>
</file>