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text:span text:style-name="nadrukvet">Molendijk 108 te Oudenhoorn (grondwatersanering rond schillen- en witzetmeel opslag)</text:span> te Oudenhoorn, gemeente Voorne aan Zee sectie A nummers 3366, 3367 (beide gedeeltelijk) <text:span text:style-name="nadrukvet">(Zaak ID 3228847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52539" xlink:type="simple">https://loket.dcmr.nl/mozard/!suite92.scherm1007?mObj=9752539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Voorne aan Zee, Slagveld 36 3231 AP BRIELLE (telefoon 0181 47 11 11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30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228847</meta:user-defined>
    <meta:user-defined meta:name="DCTERMS.abstract">GS hebben ingestemd met evaluatieverslag voor locatie Molendijk 108 te Oudenhoorn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8929</meta:user-defined>
    <meta:user-defined meta:name="OVERHEIDop.PrbID/DC.identifier">prb-2025-8929</meta:user-defined>
    <meta:user-defined meta:name="OVERHEIDop.versieInformatie"/>
  </office:meta>
</office:document-meta>
</file>