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stichting 'thuis, Berg, Norenberg en Vossenberg Veldhoven - Z/2535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am werkzaamheden</text:p>
            <text:p text:style-name="common-al">Locatie: Aan 52 woningen in de straten Berg, Norenberg en Vossenberg te Veldhoven</text:p>
            <text:p text:style-name="common-al">Zaaknummer: Z/253559</text:p>
            <text:p text:style-name="common-al">Activiteit: Flora- en fauna-activiteit</text:p>
            <text:p text:style-name="common-al">Datum ontvangen: 27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Woonstichting 'thuis, Berg, Norenberg en Vossenberg Veldhoven - Z/253559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28</meta:user-defined>
    <meta:user-defined meta:name="OVERHEIDop.PrbID/DC.identifier">prb-2025-8928</meta:user-defined>
    <meta:user-defined meta:name="OVERHEIDop.versieInformatie"/>
  </office:meta>
</office:document-meta>
</file>