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modulaire hal aan de Maassluissedijk 103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3 januari 2025 een aanvraag voor een omgevingsvergunning ontvangen voor Sortiva Recycling Rotterdam aan de Maassluissedijk 103, 3133 KA te Vlaardingen. De aanvraag betreft het plaatsen van een modulaire hal voor de bewerking van bouw- en sloop afval en bedrijfsafvalstoff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691384 en/of het verzoeknummer: 20250123013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2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2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2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91384 </meta:user-defined>
    <meta:user-defined meta:name="DCTERMS.abstract">GS hebben aanvraag omgevingsvergunning ontvangen voor plaatsen modulaire hal voor bewerking bouw- en sloop afval en bedrijfsafvalstoffen. </meta:user-defined>
    <dc:language>nl</dc:language>
    <meta:user-defined meta:name="OVERHEIDop.locatietype/OVERHEIDop.gebiedsmarkering">Adres</meta:user-defined>
    <meta:user-defined meta:name="DC.title">Kennisgeving aanvraag vergunning voor het plaatsen van een modulaire hal aan de Maassluissedijk 103 te Vlaardingen</meta:user-defined>
    <meta:user-defined meta:name="DCTERMS.W3CDTF/DCTERMS.available">2025-06-03</meta:user-defined>
    <meta:user-defined meta:name="DCTERMS.W3CDTF/OVERHEIDop.jaargang">2025</meta:user-defined>
    <meta:user-defined meta:name="OVERHEIDop.publicationIssue">8925</meta:user-defined>
    <meta:user-defined meta:name="OVERHEIDop.PrbID/DC.identifier">prb-2025-8925</meta:user-defined>
    <meta:user-defined meta:name="OVERHEIDop.versieInformatie"/>
  </office:meta>
</office:document-meta>
</file>