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wet-ontgrondingsactiviteit, locatie waterpartijen De Stroet te Lunteren  in de gemeente 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mgevingsvergunning-ontgrondingsactiviteit op grond van de Omgevingswet verleend voor de aanleg van een de aanleg van waterpartijen op het zuidelijk deel van de uitbreiding van het industrieterrein De Stroet te Lunteren in de gemeente Ede. Deze vijvers dienen als bergingsgebied voor het bedrijventerrein. Tegelijkertijd is door ons een m.e.r.-beoordelingsbesluit genomen.</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4-014312 (ontgrondingsactiviteit) en/of zaaknummer 2025-004241 (m.e.r.-beoordelingsbesluit).</text:p>
            <text:p text:style-name="common-al"/>
            <text:p text:style-name="common-al"/>
            <text:p text:style-name="common-al"/>
            <text:p text:style-name="common-al"/>
            <text:p text:style-name="common-al">
            <text:span text:style-name="nadrukvet">Bezwaar</text:span>
          </text:p>
            <text:p text:style-name="common-al">Belanghebbenden kunnen tijdens de inzagetermijn bezwaar maken tegen het besluit, onder vermelding van zaaknummer 2024-014312 (ontgrondingsactiviteit) en zaaknummer 2025-004241 (m.e.r.-beoordelingsbesluit).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921</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921</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921</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Omgevingswet-ontgrondingsactiviteit, locatie waterpartijen De Stroet te Lunteren  in de gemeente Ede.</meta:user-defined>
    <meta:user-defined meta:name="DCTERMS.W3CDTF/DCTERMS.available">2025-06-03</meta:user-defined>
    <meta:user-defined meta:name="DCTERMS.W3CDTF/OVERHEIDop.jaargang">2025</meta:user-defined>
    <meta:user-defined meta:name="OVERHEIDop.externeBijlage">Besluit|exb-2025-20405</meta:user-defined>
    <meta:user-defined meta:name="OVERHEIDop.externeBijlage">Bijlage 1|exb-2025-20406</meta:user-defined>
    <meta:user-defined meta:name="OVERHEIDop.externeBijlage">Bijlage 2|exb-2025-20407</meta:user-defined>
    <meta:user-defined meta:name="OVERHEIDop.externeBijlage">Bijlage 3|exb-2025-20408</meta:user-defined>
    <meta:user-defined meta:name="OVERHEIDop.externeBijlage">Bijlage 4|exb-2025-20409</meta:user-defined>
    <meta:user-defined meta:name="OVERHEIDop.externeBijlage">Bijlage 5|exb-2025-20410</meta:user-defined>
    <meta:user-defined meta:name="OVERHEIDop.publicationIssue">8921</meta:user-defined>
    <meta:user-defined meta:name="OVERHEIDop.PrbID/DC.identifier">prb-2025-8921</meta:user-defined>
    <meta:user-defined meta:name="OVERHEIDop.versieInformatie"/>
  </office:meta>
</office:document-meta>
</file>