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brandingstoestemming vuurwerk op locatie Van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ontvingen wij een aanvraag voor een het behandelen van een aanvraag voor een beschikking voor de locatie Van Riemsdijkplein 1 in Almelo. Gedeputeerde Staten hebben besloten dat de Ontbrandingstoestemming vuurwerk wordt toegekend. Het besluit en de bijbehorende stukken zijn in te zien op <text:a xlink:href="https://jeleefomgeving.nl/inzien/001900328/140fae33-2c70-4c01-be25-5d0a5611ab92" xlink:type="simple">jeleefomgeving.nl/inzien/001900328/140fae33-2c70-4c01-be25-5d0a5611ab9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9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866</meta:user-defined>
    <meta:user-defined meta:name="DCTERMS.abstract">Betreft: Besluit op aanvraag op locatie Van Riemsdijkplein 1 in Almelo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Ontbrandingstoestemming vuurwerk op locatie Van Riemsdijkplein 1 in Almelo</meta:user-defined>
    <meta:user-defined meta:name="OVERHEIDop.datumEindeReactietermijn">2025-07-09</meta:user-defined>
    <meta:user-defined meta:name="OVERHEIDop.terinzageleggingBG">https://jeleefomgeving.nl/inzien/001900328/140fae33-2c70-4c01-be25-5d0a5611ab92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20</meta:user-defined>
    <meta:user-defined meta:name="OVERHEIDop.PrbID/DC.identifier">prb-2025-8920</meta:user-defined>
    <meta:user-defined meta:name="OVERHEIDop.versieInformatie"/>
  </office:meta>
</office:document-meta>
</file>