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Graspieper 14 t/m 68 in Nieuweg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Het besluit heeft zaaknummer Z-PU-2025-000580 en gaat over de gevolgen van renovatiewerkzaamheden voor de aanwezige vleermuizen. Aan de omgevingsvergunning zijn voorschriften verbonden.</text:p>
            <text:p text:style-name="common-al">
            <text:span text:style-name="nadrukvet">Inhoud van het besluit</text:span>
          </text:p>
            <text:p text:style-name="common-al">U vindt het besluit aan de linkerkant onder "Bekijk documenten" (op een groot scherm) of onder “Details” (op een klein scherm).</text:p>
            <text:p text:style-name="common-al">
            <text:span text:style-name="nadrukvet">Inwerkingtreding van het besluit</text:span>
          </text:p>
            <text:p text:style-name="common-al">Voor de niet-herstelbare gevolgen van het besluit treedt het besluit in werking 4 weken nadat het besluit aan de aanvrager verzonden is.<text:span text:style-name="nadrukvet">]</text:span></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 of</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text:a>.</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91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1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1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580</meta:user-defined>
    <meta:user-defined meta:name="DCTERMS.abstract">Betreft: besluit op locatie Graspieper 14 t/m 68 in Nieuwegein</meta:user-defined>
    <dc:language>nl</dc:language>
    <meta:user-defined meta:name="OVERHEIDop.locatietype/OVERHEIDop.gebiedsmarkering">Vlak</meta:user-defined>
    <meta:user-defined meta:name="DC.title">Besluit aangevraagde omgevingsvergunning flora- en fauna-activiteit - Graspieper 14 t/m 68 in Nieuwegein</meta:user-defined>
    <meta:user-defined meta:name="OVERHEIDop.datumEindeReactietermijn">2025-07-09</meta:user-defined>
    <meta:user-defined meta:name="OVERHEIDop.terinzageleggingBG">https://jeleefomgeving.nl/inzien/001797864/2a1e7320-4539-4c6a-b2e7-16e008d71cb5</meta:user-defined>
    <meta:user-defined meta:name="DCTERMS.W3CDTF/DCTERMS.available">2025-06-03</meta:user-defined>
    <meta:user-defined meta:name="DCTERMS.W3CDTF/OVERHEIDop.jaargang">2025</meta:user-defined>
    <meta:user-defined meta:name="OVERHEIDop.publicationIssue">8913</meta:user-defined>
    <meta:user-defined meta:name="OVERHEIDop.PrbID/DC.identifier">prb-2025-8913</meta:user-defined>
    <meta:user-defined meta:name="OVERHEIDop.versieInformatie"/>
  </office:meta>
</office:document-meta>
</file>