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Oude IJsselweg 21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voor het opzetten van een paardenpensionstalling aan de Oude IJsselweg 21 te Etten middels extern salderen.</text:p>
            <text:p text:style-name="common-al">Provincie Gelderland heeft op 17 dec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52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1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1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1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Oude IJsselweg 21 Ett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8912</meta:user-defined>
    <meta:user-defined meta:name="OVERHEIDop.PrbID/DC.identifier">prb-2025-8912</meta:user-defined>
    <meta:user-defined meta:name="OVERHEIDop.versieInformatie"/>
  </office:meta>
</office:document-meta>
</file>