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soortenbescherming regulier Omgevingswet op locatie Drakensteyn 1 t/m 127, 141 t/m 239, 255 t/m 381 en 383 t/m 509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ontvingen wij een aanvraag voor het behandelen van een aanvraag voor een beschikking voor de locatie Drakensteyn 1 t/m 127, 141 t/m 239, 255 t/m 381 en 383 t/m 509 in Almelo. Gedeputeerde Staten hebben besloten dat de Vergunning soortenbescherming regulier Omgevingswet wordt toegekend. Het besluit en de bijbehorende stukken zijn in te zien op <text:a xlink:href="https://jeleefomgeving.nl/inzien/001900328/72f1deae-a9dc-47de-aaf5-a72547015dc1" xlink:type="simple">jeleefomgeving.nl/inzien/001900328/72f1deae-a9dc-47de-aaf5-a72547015dc1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9 jul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91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1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1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2246</meta:user-defined>
    <meta:user-defined meta:name="DCTERMS.abstract">Betreft: Besluit op aanvraag op locatie Drakensteyn 1 t/m 127, 141 t/m 239, 255 t/m 381 en 383 t/m 509 in Almelo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soortenbescherming regulier Omgevingswet op locatie Drakensteyn 1 t/m 127, 141 t/m 239, 255 t/m 381 en 383 t/m 509 in Almelo</meta:user-defined>
    <meta:user-defined meta:name="OVERHEIDop.datumEindeReactietermijn">2025-07-09</meta:user-defined>
    <meta:user-defined meta:name="OVERHEIDop.terinzageleggingBG">https://jeleefomgeving.nl/inzien/001900328/72f1deae-a9dc-47de-aaf5-a72547015dc1</meta:user-defined>
    <meta:user-defined meta:name="DCTERMS.W3CDTF/DCTERMS.available">2025-06-03</meta:user-defined>
    <meta:user-defined meta:name="DCTERMS.W3CDTF/OVERHEIDop.jaargang">2025</meta:user-defined>
    <meta:user-defined meta:name="OVERHEIDop.publicationIssue">8910</meta:user-defined>
    <meta:user-defined meta:name="OVERHEIDop.PrbID/DC.identifier">prb-2025-8910</meta:user-defined>
    <meta:user-defined meta:name="OVERHEIDop.versieInformatie"/>
  </office:meta>
</office:document-meta>
</file>