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Wessem Port Services Stein B.V. (Wessem Port Services Stein), Buitenhavenweg 7, 6171D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atie nieuwe onderhoudsloods WPS</text:p>
            <text:p text:style-name="common-al">Aangevraagde activiteit(en): milieubelastende activiteit</text:p>
            <text:p text:style-name="common-al">Locatie: CSP/Wessem Port Services Stein B.V. (Wessem Port Services Stein), Buitenhavenweg 7, 6171DW Stein</text:p>
            <text:p text:style-name="common-al">Besluitdatum: 30 mei 2025</text:p>
            <text:p text:style-name="common-al">Zaaknummer: Z2025-00004334</text:p>
            <text:p text:style-name="common-al">Het besluit is op 30 mei 2025 verzonden aan de aanvrager.</text:p>
            <text:p text:style-name="common-al">
            <text:span text:style-name="nadrukvet">Inzage</text:span>
          </text:p>
            <text:p text:style-name="common-al">Het besluit kunt u van 31 mei 2025 t/m 11 jul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433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334</meta:user-defined>
    <meta:user-defined meta:name="DCTERMS.abstract">Provincie Limburg, omgevingsvergunning CSP/Wessem Port Services Stein B.V. (Wessem Port Services Stein), Buitenhavenweg 7, 6171DW Stein</meta:user-defined>
    <dc:language>nl</dc:language>
    <meta:user-defined meta:name="OVERHEIDop.locatietype/OVERHEIDop.gebiedsmarkering">Vlak</meta:user-defined>
    <meta:user-defined meta:name="DC.title">Provincie Limburg, omgevingsvergunning CSP/Wessem Port Services Stein B.V. (Wessem Port Services Stein), Buitenhavenweg 7, 6171DW Stein</meta:user-defined>
    <meta:user-defined meta:name="OVERHEIDop.datumEindeReactietermijn">2025-07-11</meta:user-defined>
    <meta:user-defined meta:name="OVERHEIDop.terinzageleggingBG">https://jeleefomgeving.nl/inzien/852371962/ab88c0d2-2504-460a-9db8-24439659ce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8906</meta:user-defined>
    <meta:user-defined meta:name="OVERHEIDop.PrbID/DC.identifier">prb-2025-8906</meta:user-defined>
    <meta:user-defined meta:name="OVERHEIDop.versieInformatie"/>
  </office:meta>
</office:document-meta>
</file>