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gen van een uitweg, aan de N286 Postweg ten behoeve van HUB Poortvliet, ter hoogte van km 16,0</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40101800 en zaaknummer 667988 een omgevingsvergunning verleend. De Provincie Zeeland geeft hiermee toestemming voor aanleggen van een uitweg, aan de N286 Postweg ten behoeve van HUB Poortvliet, ter hoogte van km 16,0 aan gemeente Tholen.</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4 juni 2024 tot 16 juli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667988 te vermelden.</text:p>
            <text:p text:style-name="tussenkopcur"> Bent u het niet eens met de vergunning? </text:p>
            <text:p text:style-name="common-al">U kunt de Provincie Zeeland tot zes weken na de dag van bekendmaking (4 juni 2024 tot 16 juli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90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0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0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7988</meta:user-defined>
    <meta:user-defined meta:name="DCTERMS.abstract">Verlening omgevingsvergunning voor aanleggen van een uitweg, aan de N286 Postweg ten behoeve van HUB Poortvliet, ter hoogte van km 16,0.</meta:user-defined>
    <dc:language>nl</dc:language>
    <meta:user-defined meta:name="OVERHEIDop.locatietype/OVERHEIDop.gebiedsmarkering">Hectometerpaal</meta:user-defined>
    <meta:user-defined meta:name="DC.title">Verlening omgevingsvergunning voor aanleggen van een uitweg, aan de N286 Postweg ten behoeve van HUB Poortvliet, ter hoogte van km 16,0</meta:user-defined>
    <meta:user-defined meta:name="OVERHEIDop.datumEindeReactietermijn">2025-07-16</meta:user-defined>
    <meta:user-defined meta:name="OVERHEIDop.TilID/OVERHEIDop.terinzageleggingOP">til-2025-18297</meta:user-defined>
    <meta:user-defined meta:name="DCTERMS.W3CDTF/DCTERMS.available">2025-06-04</meta:user-defined>
    <meta:user-defined meta:name="DCTERMS.W3CDTF/OVERHEIDop.jaargang">2025</meta:user-defined>
    <meta:user-defined meta:name="OVERHEIDop.publicationIssue">8903</meta:user-defined>
    <meta:user-defined meta:name="OVERHEIDop.PrbID/DC.identifier">prb-2025-8903</meta:user-defined>
    <meta:user-defined meta:name="OVERHEIDop.versieInformatie"/>
  </office:meta>
</office:document-meta>
</file>