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uerna 1, Assendelft - het plaatsen van een containerbehui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containerbehuizing t.b.v. een batterijopslag</text:p>
            <text:p text:style-name="common-al">Aanvrager: Afvalzorg Deponie B.V.</text:p>
            <text:p text:style-name="common-al">Zaaknummer: 13829857</text:p>
            <text:p text:style-name="common-al">DSO nummer: 2025052201663</text:p>
            <text:p text:style-name="common-al">Ontvangstdatum aanvraag: 22-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4157</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Nauerna 1, Assendelft - het plaatsen van een containerbehuizing</meta:user-defined>
    <meta:user-defined meta:name="DCTERMS.W3CDTF/DCTERMS.available">2025-06-02</meta:user-defined>
    <meta:user-defined meta:name="DCTERMS.W3CDTF/OVERHEIDop.jaargang">2025</meta:user-defined>
    <meta:user-defined meta:name="OVERHEIDop.publicationIssue">8902</meta:user-defined>
    <meta:user-defined meta:name="OVERHEIDop.PrbID/DC.identifier">prb-2025-8902</meta:user-defined>
    <meta:user-defined meta:name="OVERHEIDop.versieInformatie"/>
  </office:meta>
</office:document-meta>
</file>