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zendijk 22 te Den Burg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december 2024 een aanvraag voor een omgevingsvergunning ontvangen. Het gaat over reconstructie werkzaamheden gelegen aan Rozendijk 22 te Den Burg. De aanvraag is geregistreerd onder het kenmerk OMG-044391/DMS493132. </text:p>
            <text:p text:style-name="common-al">De aanvraag gaat over de activiteit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391/DMS4931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91/DMS493132</meta:user-defined>
    <dc:language>nl</dc:language>
    <meta:user-defined meta:name="OVERHEIDop.locatietype/OVERHEIDop.gebiedsmarkering">Lijn</meta:user-defined>
    <meta:user-defined meta:name="DC.title">Ontvangst aanvraag omgevingsvergunning Rozendijk 22 te Den Burg (Stiltegebied)</meta:user-defined>
    <meta:user-defined meta:name="DCTERMS.W3CDTF/DCTERMS.available">2025-01-03</meta:user-defined>
    <meta:user-defined meta:name="DCTERMS.W3CDTF/OVERHEIDop.jaargang">2025</meta:user-defined>
    <meta:user-defined meta:name="OVERHEIDop.publicationIssue">89</meta:user-defined>
    <meta:user-defined meta:name="OVERHEIDop.PrbID/DC.identifier">prb-2025-89</meta:user-defined>
    <meta:user-defined meta:name="OVERHEIDop.versieInformatie"/>
  </office:meta>
</office:document-meta>
</file>