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n Gedeputeerde Staten van Zeeland inzake Uitvoerings- 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het ontwerp van het Uitvoerings- en Handhavingsbeleid Zeeland 2025 ter inzage ligt vanaf 5 juni 2025 tot en met 17 juli 2025. Het beleid is een actualisering van het VTH beleid 2024 dat een uitwerking betreft van het beleid Zeeland en de gezamenlijke strategie Zeeland die voor alle Zeeuwse overheden geldt.</text:p>
            <text:p text:style-name="common-al"/>
            <text:p text:style-name="last-al">Gedurende de periode van ter inzagelegging is het mogelijk op onderstaand ontwerp-beleid een schriftelijke zienswijze in te dienen via <text:a xlink:href="mailto:milieu@zeeland.nl" xlink:type="simple">milieu@zeeland.nl</text:a>. U kunt in deze periode ook een mondelinge zienswijze indienen. Hiervoor maakt u een afspraak met de contactpersoon, mevr. M. Remeynse (<text:a xlink:href="mailto:m.remeynse@zeeland.nl" xlink:type="simple">m.remeynse@zee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9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9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9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Provincie/DC.creator">Zeeland</meta:user-defined>
    <meta:user-defined meta:name="OVERHEID.Informatietype/DC.type">officiële publicatie</meta:user-defined>
    <meta:user-defined meta:name="OVERHEIDop.Rubriek/DC.type">participatie</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OVERHEIDop.referentienummer">569880</meta:user-defined>
    <meta:user-defined meta:name="DCTERMS.abstract">Ontwerpbesluit van Gedeputeerde Staten van Zeeland inzake Uitvoerings- en Handhavingsbeleid Zeeland 2025.</meta:user-defined>
    <dc:language>nl</dc:language>
    <meta:user-defined meta:name="OVERHEIDop.locatietype/OVERHEIDop.gebiedsmarkering">Vlak</meta:user-defined>
    <meta:user-defined meta:name="DC.title">Ontwerpbesluit van Gedeputeerde Staten van Zeeland inzake Uitvoerings- en</meta:user-defined>
    <meta:user-defined meta:name="OVERHEIDop.datumEindeReactietermijn">2025-07-17</meta:user-defined>
    <meta:user-defined meta:name="OVERHEIDop.TilID/OVERHEIDop.terinzageleggingOP">til-2025-18272</meta:user-defined>
    <meta:user-defined meta:name="DCTERMS.W3CDTF/DCTERMS.available">2025-06-04</meta:user-defined>
    <meta:user-defined meta:name="DCTERMS.W3CDTF/OVERHEIDop.jaargang">2025</meta:user-defined>
    <meta:user-defined meta:name="OVERHEIDop.publicationIssue">8895</meta:user-defined>
    <meta:user-defined meta:name="OVERHEIDop.PrbID/DC.identifier">prb-2025-8895</meta:user-defined>
    <meta:user-defined meta:name="OVERHEIDop.versieInformatie"/>
  </office:meta>
</office:document-meta>
</file>