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uitvoeren van archeologisch onderzoek in het Natura 2000-gebied Oosterschelde tussen Yerseke e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8 mei 2025 in het kader van artikel 5.1 lid 1 onder e van de Omgevingswet vergunning hebben verleend aan Ghent University voor het uitvoeren van archeologisch onderzoek in het Natura 2000-gebied Oosterschelde.</text:p>
            <text:p text:style-name="tussenkopcur">Ter inzage</text:p>
            <text:p text:style-name="common-al">U kunt dit besluit en de bijbehorende stukken digitaal bekijken van 4 juni 2025 tot en met 16 juli 2025 via het digitale publicatieblad op www.officielebekendmakingen.nl. De documenten hangen gedurende de 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662346 te vermelden.</text:p>
            <text:p text:style-name="tussenkopcur">Beroep</text:p>
            <text:p text:style-name="common-al">Belanghebbenden kunnen van 4 juni 2025 tot en met 16 juli 2025 schriftelijk beroep instellen tegen dit besluit bij de rechtbank Zeeland-West Brabant, Postbus 90006, 4800 PA Breda. Dit geldt ook voor niet-belanghebbenden die een zienswijze hebben ingediend.</text:p>
            <text:p text:style-name="common-al">In het beroepschrift neemt u ten minste op:</text:p>
            <text:list text:style-name="id1-3-2-1-1-8">
              <text:list-item text:style-override="id1-3-2-1-1-8-1">
                <text:number>•</text:number>
                <text:p text:style-name="al">uw naam</text:p>
              </text:list-item>
              <text:list-item text:style-override="id1-3-2-1-1-8-2">
                <text:number>•</text:number>
                <text:p text:style-name="al">uw adres </text:p>
              </text:list-item>
              <text:list-item text:style-override="id1-3-2-1-1-8-3">
                <text:number>•</text:number>
                <text:p text:style-name="al">de datum</text:p>
              </text:list-item>
              <text:list-item text:style-override="id1-3-2-1-1-8-4">
                <text:number>•</text:number>
                <text:p text:style-name="al">tegen welk besluit u beroep instelt (zo mogelijk een kopie meezenden)</text:p>
              </text:list-item>
              <text:list-item text:style-override="id1-3-2-1-1-8-5">
                <text:number>•</text:number>
                <text:p text:style-name="al">waarom u beroep instelt</text:p>
              </text:list-item>
            </text:list>
            <text:p text:style-name="common-al">Het beroepschrift dient te worden ondertekend. Overschrijding van de termijn kan ertoe leiden dat met uw beroep geen rekening wordt gehouden. Als u overweegt beroep in te stellen, kunt u een informatiefolder aanvragen op het telefoonnummer 0118-631000. U kunt de informatie ook downloaden via <text:a xlink:href="https://www.zeeland.nl/beroep-instellen" xlink:type="simple">https://www.zeeland.nl/beroep-instellen</text:a></text:p>
            <text:p text:style-name="last-al">Wij wijzen u erop dat het beroep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88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62346</meta:user-defined>
    <meta:user-defined meta:name="DCTERMS.abstract">Omgevingsvergunning voor het uitvoeren van archeologisch onderzoek in het Natura 2000-gebied Oosterschelde tussen Yerseke en Krabbendijke.</meta:user-defined>
    <dc:language>nl</dc:language>
    <meta:user-defined meta:name="OVERHEIDop.locatietype/OVERHEIDop.gebiedsmarkering">Vlak</meta:user-defined>
    <meta:user-defined meta:name="DC.title">Omgevingsvergunning voor het uitvoeren van archeologisch onderzoek in het Natura 2000-gebied Oosterschelde tussen Yerseke en Krabbendijke</meta:user-defined>
    <meta:user-defined meta:name="OVERHEIDop.datumEindeReactietermijn">2025-07-16</meta:user-defined>
    <meta:user-defined meta:name="OVERHEIDop.TilID/OVERHEIDop.terinzageleggingOP">til-2025-18237</meta:user-defined>
    <meta:user-defined meta:name="DCTERMS.W3CDTF/DCTERMS.available">2025-06-04</meta:user-defined>
    <meta:user-defined meta:name="DCTERMS.W3CDTF/OVERHEIDop.jaargang">2025</meta:user-defined>
    <meta:user-defined meta:name="OVERHEIDop.publicationIssue">8886</meta:user-defined>
    <meta:user-defined meta:name="OVERHEIDop.PrbID/DC.identifier">prb-2025-8886</meta:user-defined>
    <meta:user-defined meta:name="OVERHEIDop.versieInformatie"/>
  </office:meta>
</office:document-meta>
</file>