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740, provinciale weg Delden - grens Gelderland, ter hoogte van hectometerpunt 5.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ontvingen wij een vergunningsaanvraag voor het aanleggen van een waterleiding in de N740, provinciale weg Delden - grens Gelderland, ter hoogte van hectometerpunt 5.4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4</meta:user-defined>
    <meta:user-defined meta:name="DCTERMS.abstract">Kennisgeving verleende vergunning voor het aanleggen van een waterleiding in de N740, provinciale weg Delden - grens Gelderland, ter hoogte van hectometerpunt 5.405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740, provinciale weg Delden - grens Gelderland, ter hoogte van hectometerpunt 5.405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82</meta:user-defined>
    <meta:user-defined meta:name="OVERHEIDop.PrbID/DC.identifier">prb-2025-8882</meta:user-defined>
    <meta:user-defined meta:name="OVERHEIDop.versieInformatie"/>
  </office:meta>
</office:document-meta>
</file>