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ADR klassen met gelijkblijvende totale hoeveelheden per compartiment aan de Woutersweg 10 te 's-Gravenzand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Royal Brinkman aan de Woutersweg 10, 2691 PR te 's-Gravenzande.</text:p>
            <text:p text:style-name="common-al"/>
            <text:p text:style-name="common-al">Aangevraagde activiteit(en)  : Geen significante wijziging</text:p>
            <text:p text:style-name="common-al">Toelichting en uitleg over activiteit : Voor het wijzigen van ADR klassen met gelijkblijvende totale hoeveelheden </text:p>
            <text:p text:style-name="common-al">                                                                 per compartiment</text:p>
            <text:p text:style-name="common-al">Aanvraagdatum    : 11 februari 2025</text:p>
            <text:p text:style-name="common-al">Besluitdatum    : 27 mei 2025</text:p>
            <text:p text:style-name="common-al">Bekendmaking    : 28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279671 en/of het verzoeknummer: 2025021101472.</text:p>
            <text:p text:style-name="common-al"/>
            <text:p text:style-name="common-al">U kunt de stukken ook digitaal inzien met betrekking tot deze procedure door op onderstaande link te klikken:</text:p>
            <text:p text:style-name="common-al">
            <text:a xlink:href="https://loket.dcmr.nl/mozard/!suite92.scherm1007?mObj=9591460" xlink:type="simple">https://loket.dcmr.nl/mozard/!suite92.scherm1007?mObj=959146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79671 </meta:user-defined>
    <meta:user-defined meta:name="DCTERMS.abstract">GS hebben omgevingsvergunning verleend voor wijzigen ADR klassen met gelijkblijvende totale hoeveelheden per compartiment. </meta:user-defined>
    <dc:language>nl</dc:language>
    <meta:user-defined meta:name="OVERHEIDop.locatietype/OVERHEIDop.gebiedsmarkering">Adres</meta:user-defined>
    <meta:user-defined meta:name="DC.title">Kennisgeving toestemming voor het wijzigen van ADR klassen met gelijkblijvende totale hoeveelheden per compartiment aan de Woutersweg 10 te 's-Gravenzande</meta:user-defined>
    <meta:user-defined meta:name="DCTERMS.W3CDTF/DCTERMS.available">2025-06-02</meta:user-defined>
    <meta:user-defined meta:name="DCTERMS.W3CDTF/OVERHEIDop.jaargang">2025</meta:user-defined>
    <meta:user-defined meta:name="OVERHEIDop.publicationIssue">8881</meta:user-defined>
    <meta:user-defined meta:name="OVERHEIDop.PrbID/DC.identifier">prb-2025-8881</meta:user-defined>
    <meta:user-defined meta:name="OVERHEIDop.versieInformatie"/>
  </office:meta>
</office:document-meta>
</file>