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erceel Verlengde Meerwijk -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bben wij een aanvraag ontvangen voor het beheer van de grauwe gans op de locatie Perceel Verlengde Meerwijk - Emm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Perceel Verlengde Meerwijk - Emm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77</meta:user-defined>
    <meta:user-defined meta:name="OVERHEIDop.PrbID/DC.identifier">prb-2025-8877</meta:user-defined>
    <meta:user-defined meta:name="OVERHEIDop.versieInformatie"/>
  </office:meta>
</office:document-meta>
</file>