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 Windpark Echteld-Lie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mei 2025 – 2023-004808  tot vaststell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deputeerde Staten van Gelderland maken bekend dat een anterieure overeenkomst als</text:p>
            <text:p text:style-name="al">bedoeld in artikel 13.13 Omgevingswet is aangegaan Windpark Echteld Lienden B.V. en</text:p>
            <text:p text:style-name="al">Vattenfall N.V. voor het Windpark Echteld Lienden. </text:p>
            <text:p text:style-name="al"/>
            <text:p text:style-name="al">De overeenkomst heeft betrekking op het ontwikkelen, realiseren en gebruiken van</text:p>
            <text:p text:style-name="al">Windpark Echteld Lienden met in totaal uit 7 windturbines. De locaties van dit windpark</text:p>
            <text:p text:style-name="al">liggen langs de A15 in de gemeenten Buren en Neder-Betuwe. De overeenkomst is</text:p>
            <text:p text:style-name="al">aangegaan in verband met de planologische procedure die op dit moment wordt doorlopen.</text:p>
            <text:p text:style-name="al">In dat kader heeft vanaf 9 januari 2025 het ontwerp-projectbesluit Windpark Echteld Lienden</text:p>
            <text:p text:style-name="al">voor een periode van 6 weken ter inzage gelegen. </text:p>
            <text:p text:style-name="al"/>
            <text:p text:style-name="al">
            <text:span text:style-name="nadrukcur">Ter inzagelegging </text:span>
          </text:p>
            <text:p text:style-name="al">Met ingang van donderdag 5 juni 2025 ligt gedurende zes weken een korte zakelijke</text:p>
            <text:p text:style-name="al">beschrijving van de inhoud van de anterieure overeenkomst ter inzage bij de provincie</text:p>
            <text:p text:style-name="al">Gelderland, Markt 11 in Arnhem (een afspraak maken is niet nodig). Informeer bij de provincie naar de actuele openingstijden. </text:p>
            <text:p text:style-name="al"> De zakelijk beschrijving staat ook in de bijlage bij deze kennisgeving op de website</text:p>
            <text:p text:style-name="al">www.overheid.nl. </text:p>
            <text:p text:style-name="al"/>
            <text:p text:style-name="al">
            <text:span text:style-name="nadrukcur">Geen rechtsmiddelen </text:span>
          </text:p>
            <text:p text:style-name="al">Tegen de overeenkomst en de zakelijke beschrijving van de inhoud van de overeenkomst</text:p>
            <text:p text:style-name="al">kunt u geen zienswijze indienen, bezwaar maken of beroep instellen</text:p>
            <text:p text:style-name="al"/>
            <text:p text:style-name="al">
            <text:span text:style-name="nadrukvet">Gepubliceerd te Arnhem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anterieure overeenkomst Windpark Echteld-Lienden</meta:user-defined>
    <meta:user-defined meta:name="DCTERMS.W3CDTF/DCTERMS.available">2025-06-02</meta:user-defined>
    <meta:user-defined meta:name="OVERHEIDop.externeBijlage">Bijlage zakelijke beschrijving|exb-2025-20218</meta:user-defined>
    <meta:user-defined meta:name="DCTERMS.W3CDTF/OVERHEIDop.jaargang">2025</meta:user-defined>
    <meta:user-defined meta:name="OVERHEIDop.publicationIssue">8876</meta:user-defined>
    <meta:user-defined meta:name="OVERHEIDop.PrbID/DC.identifier">prb-2025-8876</meta:user-defined>
    <meta:user-defined meta:name="OVERHEIDop.versieInformatie"/>
  </office:meta>
</office:document-meta>
</file>