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pareren van afsluiters in een gasleiding langs de N489 Maasweg te Mijnsheerenland (1650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repareren van afsluiters in een gasleiding langs de N489 Maasweg te Mijnsheerenland, ter hoogte van km 3.800, zui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7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7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7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533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repareren van afsluiters in een gasleiding langs de N489 Maasweg te Mijnsheerenland (165034)</meta:user-defined>
    <meta:user-defined meta:name="DCTERMS.W3CDTF/DCTERMS.available">2025-06-03</meta:user-defined>
    <meta:user-defined meta:name="DCTERMS.W3CDTF/OVERHEIDop.jaargang">2025</meta:user-defined>
    <meta:user-defined meta:name="OVERHEIDop.publicationIssue">8875</meta:user-defined>
    <meta:user-defined meta:name="OVERHEIDop.PrbID/DC.identifier">prb-2025-8875</meta:user-defined>
    <meta:user-defined meta:name="OVERHEIDop.versieInformatie"/>
  </office:meta>
</office:document-meta>
</file>