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Hogevaart 87-89 te Sprang-Capelle - Z/25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tmantelen en slopen van diverse opstallen</text:p>
            <text:p text:style-name="common-al">Locatie:  Hogevaart 87-89 te Sprang-Capelle</text:p>
            <text:p text:style-name="common-al">Zaaknummer:  Z/253447</text:p>
            <text:p text:style-name="common-al">Activiteit: Flora- en fauna-activiteit</text:p>
            <text:p text:style-name="common-al">Datum ontvangen:  23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4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rovincie Noord-Brabant, Hogevaart 87-89 te Sprang-Capelle - Z/253447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73</meta:user-defined>
    <meta:user-defined meta:name="OVERHEIDop.PrbID/DC.identifier">prb-2025-8873</meta:user-defined>
    <meta:user-defined meta:name="OVERHEIDop.versieInformatie"/>
  </office:meta>
</office:document-meta>
</file>