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Avond-4-Daagse Denekamp op de parallelweg van de N342, provinciale weg Hengelo - grens Duitsland, tussen hectometerpunten 66.472 en 67.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ontvingen wij een vergunningsaanvraag voor het evenement 'Avond-4-Daagse Denekamp' op 25 juni 2025. Dit evenement vindt plaats op de parallelweg van de N342, provinciale weg Hengelo - grens Duitsland, tussen hectometerpunten 66.472 en 67.2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7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05</meta:user-defined>
    <meta:user-defined meta:name="DCTERMS.abstract">Kennisgeving verleende vergunning voor de Avond-4-Daagse Denekamp op de parallelweg van de N342, provinciale weg Hengelo - grens Duitsland, tussen hectometerpunten 66.472 en 67.235</meta:user-defined>
    <dc:language>nl</dc:language>
    <meta:user-defined meta:name="OVERHEIDop.locatietype/OVERHEIDop.gebiedsmarkering">Vlak</meta:user-defined>
    <meta:user-defined meta:name="DC.title">Kennisgeving verleende vergunning voor de Avond-4-Daagse Denekamp op de parallelweg van de N342, provinciale weg Hengelo - grens Duitsland, tussen hectometerpunten 66.472 en 67.235</meta:user-defined>
    <meta:user-defined meta:name="DCTERMS.W3CDTF/DCTERMS.available">2025-06-03</meta:user-defined>
    <meta:user-defined meta:name="DCTERMS.W3CDTF/OVERHEIDop.jaargang">2025</meta:user-defined>
    <meta:user-defined meta:name="OVERHEIDop.publicationIssue">8870</meta:user-defined>
    <meta:user-defined meta:name="OVERHEIDop.PrbID/DC.identifier">prb-2025-8870</meta:user-defined>
    <meta:user-defined meta:name="OVERHEIDop.versieInformatie"/>
  </office:meta>
</office:document-meta>
</file>