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aanbrengen twee cameramasten met zuilkast langs de provinciale weg N280, Weert – Roermond, ter hoogte van kilometrering 3.9 aan de rechterzijde van de weg en ter hoogte van kilometrering 4.2 aan de linkerzijde van de weg, in de omgeving van Roermondseweg 203, 6005NJ Weert, Z2025-000008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aanbrengen van twee cameramasten met zuilkast langs de provinciale weg N280, Weert – Roermond, ter hoogte van kilometrering 3.9 aan de rechterzijde van de weg en ter hoogte van kilometrering 4.2 aan de linkerzijde van de weg, in de omgeving van Roermondseweg 203, 6005NJ Weert.</text:p>
            <text:p text:style-name="common-al">Belanghebbenden kunnen binnen zes weken na de dag waarop dit besluit is verzonden bezwaar maken onder vermelding van zaaknummer Z2025-00000849.</text:p>
            <text:p text:style-name="common-al">Het besluit is verzonden op 28 mei 2025</text:p>
            <text:p text:style-name="common-al">Het besluit kunt u op deze pagina aan de linkerzijde inzien.</text:p>
            <text:p text:style-name="common-al">
            <text:span text:style-name="nadrukvet">Inlichtingen</text:span>
          </text:p>
            <text:p text:style-name="last-al">Heeft u een vraag naar aanleiding van deze kennisgeving neem dan contact op met het cluster Wegbeheer, team vergunningen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6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6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6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9</meta:user-defined>
    <dc:language>nl</dc:language>
    <meta:user-defined meta:name="OVERHEIDop.locatietype/OVERHEIDop.gebiedsmarkering">Punt</meta:user-defined>
    <meta:user-defined meta:name="OVERHEIDop.locatietype/OVERHEIDop.gebiedsmarkering">Punt</meta:user-defined>
    <meta:user-defined meta:name="DC.title">Kennisgeving omgevingsvergunning aanbrengen twee cameramasten met zuilkast langs de provinciale weg N280, Weert – Roermond, ter hoogte van kilometrering 3.9 aan de rechterzijde van de weg en ter hoogte van kilometrering 4.2 aan de linkerzijde van de weg, in de omgeving van Roermondseweg 203, 6005NJ Weert, Z2025-00000849</meta:user-defined>
    <meta:user-defined meta:name="OVERHEIDop.datumEindeReactietermijn">2025-07-09</meta:user-defined>
    <meta:user-defined meta:name="OVERHEIDop.terinzageleggingBG">https://jeleefomgeving.nl/inzien/001737430/ce070bbc-39ac-4f5e-bfa8-cbd015f72132</meta:user-defined>
    <meta:user-defined meta:name="DCTERMS.W3CDTF/DCTERMS.available">2025-06-03</meta:user-defined>
    <meta:user-defined meta:name="DCTERMS.W3CDTF/OVERHEIDop.jaargang">2025</meta:user-defined>
    <meta:user-defined meta:name="OVERHEIDop.publicationIssue">8865</meta:user-defined>
    <meta:user-defined meta:name="OVERHEIDop.PrbID/DC.identifier">prb-2025-8865</meta:user-defined>
    <meta:user-defined meta:name="OVERHEIDop.versieInformatie"/>
  </office:meta>
</office:document-meta>
</file>