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HInfra voor aanleg kabel ten behoeve van flitspaal op de N286 Nieuwe Postweg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Nieuwe Postweg Tholen</text:p>
            <text:p text:style-name="common-al">Aangevraagde activiteit(en): activiteiten op en rond de provinciale weg</text:p>
            <text:p text:style-name="common-al">Betreft: eg037 6533</text:p>
            <text:p text:style-name="common-al">Datum ontvangst: 20 mei 2025</text:p>
            <text:p text:style-name="common-al">Zaaknummer: 704783</text:p>
            <text:p text:style-name="common-al">DSO verzoeknummer : 202505200156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6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783</meta:user-defined>
    <meta:user-defined meta:name="DCTERMS.abstract">Aanvraag omgevingsvergunning van VHInfra voor aanleg kabel ten behoeve van flitspaal op de N286 Nieuwe Postweg in Tholen.</meta:user-defined>
    <dc:language>nl</dc:language>
    <meta:user-defined meta:name="OVERHEIDop.locatietype/OVERHEIDop.gebiedsmarkering">Adres</meta:user-defined>
    <meta:user-defined meta:name="DC.title">Aanvraag omgevingsvergunning van VHInfra voor aanleg kabel ten behoeve van flitspaal op de N286 Nieuwe Postweg in Thol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8864</meta:user-defined>
    <meta:user-defined meta:name="OVERHEIDop.PrbID/DC.identifier">prb-2025-8864</meta:user-defined>
    <meta:user-defined meta:name="OVERHEIDop.versieInformatie"/>
  </office:meta>
</office:document-meta>
</file>