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 Philipsweg 1 in Maarheeze (gemeente Cranendonck), NB170600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2 april 2025 van TAUW bv te Deventer, namens Signify te Eindhoven, een deelsaneringsverslag van de thermische sanering en de aanvullende ontgravingen op de Philipsweg 1 in Maarheeze (gemeente Cranendonck), NB170600048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  <text:list-item text:style-override="id1-3-2-1-1-5-3">
                <text:number>3.</text:number>
                <text:p text:style-name="al">er zijn voorwaarden van toepassing ten aanzien van de kwaliteit van de vloer van toekomstige nieuwbouw en het uitvoeren van binnenluchtonderzoek na realisatie van de nieuwbouw</text:p>
              </text:list-item>
            </text:list>
            <text:p text:style-name="common-al">De beschikking en bijbehorende stukken liggen vanaf 2 juni 2025 gedurende zes weken ter inzage bij de Omgevingsdienst Zuidoost-Brabant en bij de gemeente Cranendonck. 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op telefoonnummer 088-3690426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05895</meta:user-defined>
    <dc:language>nl</dc:language>
    <meta:user-defined meta:name="OVERHEIDop.locatietype/OVERHEIDop.gebiedsmarkering">Weg</meta:user-defined>
    <meta:user-defined meta:name="DC.title">Kennisgeving beschikking bodem Philipsweg 1 in Maarheeze (gemeente Cranendonck), NB170600048</meta:user-defined>
    <meta:user-defined meta:name="OVERHEIDop.datumEindeReactietermijn">2025-07-14</meta:user-defined>
    <meta:user-defined meta:name="OVERHEIDop.TilID/OVERHEIDop.terinzageleggingOP">til-2025-18171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61</meta:user-defined>
    <meta:user-defined meta:name="OVERHEIDop.PrbID/DC.identifier">prb-2025-8861</meta:user-defined>
    <meta:user-defined meta:name="OVERHEIDop.versieInformatie"/>
  </office:meta>
</office:document-meta>
</file>