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cameramast met zuilkast langs de provinciale weg N273, Ittervoort - Venlo, ter hoogte van kilometrering 62.8, aan de rechterzijde van de weg, in de omgeving van Baarloseweg 48, 5995BL Kessel, Z2025-00000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mast met zuilkast langs de provinciale weg N273, Ittervoort - Venlo, ter hoogte van kilometrering 62.8, aan de rechterzijde van de weg, in de omgeving van Baarloseweg 48, 5995BL Kessel.</text:p>
            <text:p text:style-name="common-al">Belanghebbenden kunnen binnen zes weken na de dag waarop dit besluit is verzonden bezwaar maken onder vermelding van zaaknummer Z2025-00000846.</text:p>
            <text:p text:style-name="common-al">Het besluit is verzonden op 28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6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6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6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aanbrengen cameramast met zuilkast langs de provinciale weg N273, Ittervoort - Venlo, ter hoogte van kilometrering 62.8, aan de rechterzijde van de weg, in de omgeving van Baarloseweg 48, 5995BL Kessel, Z2025-00000846</meta:user-defined>
    <meta:user-defined meta:name="OVERHEIDop.datumEindeReactietermijn">2025-07-09</meta:user-defined>
    <meta:user-defined meta:name="OVERHEIDop.terinzageleggingBG">https://jeleefomgeving.nl/inzien/001737430/19212f1a-4493-4cf3-8f9f-2b432c9311af</meta:user-defined>
    <meta:user-defined meta:name="DCTERMS.W3CDTF/DCTERMS.available">2025-06-03</meta:user-defined>
    <meta:user-defined meta:name="DCTERMS.W3CDTF/OVERHEIDop.jaargang">2025</meta:user-defined>
    <meta:user-defined meta:name="OVERHEIDop.publicationIssue">8860</meta:user-defined>
    <meta:user-defined meta:name="OVERHEIDop.PrbID/DC.identifier">prb-2025-8860</meta:user-defined>
    <meta:user-defined meta:name="OVERHEIDop.versieInformatie"/>
  </office:meta>
</office:document-meta>
</file>