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twee camera's met mast en netbeheerderskast langs de N470 plaatselijk bekend als Kruithuisweg in de gemeente Delft (1431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twee camera's met mast en netbeheerderskast langs de N470 plaatselijk bekend als Kruithuisweg ter hoogte van km 1.380 en 1.670 in de gemeen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5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5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519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twee camera's met mast en netbeheerderskast langs de N470 plaatselijk bekend als Kruithuisweg in de gemeente Delft (143188)</meta:user-defined>
    <meta:user-defined meta:name="DCTERMS.W3CDTF/DCTERMS.available">2025-06-03</meta:user-defined>
    <meta:user-defined meta:name="DCTERMS.W3CDTF/OVERHEIDop.jaargang">2025</meta:user-defined>
    <meta:user-defined meta:name="OVERHEIDop.publicationIssue">8859</meta:user-defined>
    <meta:user-defined meta:name="OVERHEIDop.PrbID/DC.identifier">prb-2025-8859</meta:user-defined>
    <meta:user-defined meta:name="OVERHEIDop.versieInformatie"/>
  </office:meta>
</office:document-meta>
</file>