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brengen cameramast met zuilkast langs de provinciale weg N271, Venlo - Nijmegen, ter hoogte van kilometrering 95.0, aan de rechterzijde van de weg, in de omgeving van Knikkerdorp 1, 5855AA Well L, Z2025-000008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cameramast met zuilkast langs de provinciale weg N271, Venlo - Nijmegen, ter hoogte van kilometrering 95.0, aan de rechterzijde van de weg, in de omgeving van Knikkerdorp 1, 5855AA Well L</text:p>
            <text:p text:style-name="common-al">Belanghebbenden kunnen binnen zes weken na de dag waarop dit besluit is verzonden bezwaar maken onder vermelding van zaaknummer Z2025-00000843.</text:p>
            <text:p text:style-name="common-al">Het besluit is verzonden op 28 mei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858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85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85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84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mgevingsvergunning aanbrengen cameramast met zuilkast langs de provinciale weg N271, Venlo - Nijmegen, ter hoogte van kilometrering 95.0, aan de rechterzijde van de weg, in de omgeving van Knikkerdorp 1, 5855AA Well L, Z2025-00000843</meta:user-defined>
    <meta:user-defined meta:name="OVERHEIDop.datumEindeReactietermijn">2025-07-09</meta:user-defined>
    <meta:user-defined meta:name="OVERHEIDop.terinzageleggingBG">https://jeleefomgeving.nl/inzien/001737430/9faf448d-73a1-4d7d-bf05-b8a9c867eb34</meta:user-defined>
    <meta:user-defined meta:name="DCTERMS.W3CDTF/DCTERMS.available">2025-06-03</meta:user-defined>
    <meta:user-defined meta:name="DCTERMS.W3CDTF/OVERHEIDop.jaargang">2025</meta:user-defined>
    <meta:user-defined meta:name="OVERHEIDop.publicationIssue">8858</meta:user-defined>
    <meta:user-defined meta:name="OVERHEIDop.PrbID/DC.identifier">prb-2025-8858</meta:user-defined>
    <meta:user-defined meta:name="OVERHEIDop.versieInformatie"/>
  </office:meta>
</office:document-meta>
</file>