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oedkeuringsbesluit in het kader van de ambtshalve actualisatie. [Fahrenheitstraat 2 Dedemsvaart, zaaknummer Z2019-00004292-00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 en artikel 12 van de Bekendmakingswet maken Gedeputeerde Staten van Overijssel bekend dat zij een goedkeuringsbesluit afgeven in het kader van voorschrift 1.2.2 van de ambtshalve actualisatie van 24 juni 2019 betreffende: </text:p>
            <text:list text:style-name="id1-3-2-1-1-2">
              <text:list-item text:style-override="id1-3-2-1-1-2-1">
                <text:number>1.</text:number>
                <text:p text:style-name="al">Het A&amp;V-beleid en AO/IC;</text:p>
              </text:list-item>
              <text:list-item text:style-override="id1-3-2-1-1-2-2">
                <text:number>2.</text:number>
                <text:p text:style-name="al">De inventarisatie ZZS in afvalwater. </text:p>
              </text:list-item>
            </text:list>
            <text:p text:style-name="common-al"/>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5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5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19-00004292-001</meta:user-defined>
    <dc:language>nl</dc:language>
    <meta:user-defined meta:name="OVERHEIDop.locatietype/OVERHEIDop.gebiedsmarkering">Adres</meta:user-defined>
    <meta:user-defined meta:name="DC.title">Goedkeuringsbesluit in het kader van de ambtshalve actualisatie. [Fahrenheitstraat 2 Dedemsvaart, zaaknummer Z2019-00004292-001]</meta:user-defined>
    <meta:user-defined meta:name="OVERHEIDop.datumEindeReactietermijn">2025-06-02</meta:user-defined>
    <meta:user-defined meta:name="OVERHEIDop.TilID/OVERHEIDop.terinzageleggingOP">til-2025-18176</meta:user-defined>
    <meta:user-defined meta:name="DCTERMS.W3CDTF/DCTERMS.available">2025-06-02</meta:user-defined>
    <meta:user-defined meta:name="DCTERMS.W3CDTF/OVERHEIDop.jaargang">2025</meta:user-defined>
    <meta:user-defined meta:name="OVERHEIDop.publicationIssue">8857</meta:user-defined>
    <meta:user-defined meta:name="OVERHEIDop.PrbID/DC.identifier">prb-2025-8857</meta:user-defined>
    <meta:user-defined meta:name="OVERHEIDop.versieInformatie"/>
  </office:meta>
</office:document-meta>
</file>