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insteekhaven, aan de rechterzijde van de V08, provinciale vaarweg Zwartsluis - Walengracht, ter hoogte van hectometerpunt 0.6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ei 2025 een verzoek tot het behandelen van een aanvraag voor een beschikking hebben ontvangen waarbij de reguliere voorbereidingsprocedure van toepassing is. De aanvraag gaat over het aanleggen van een insteekhaven (Graaf Lodewijklaan) voor de locatie aan de rechterzijde van de V08, provinciale vaarweg Zwartsluis - Walengracht, ter hoogte van hectometerpunt 0.6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5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48</meta:user-defined>
    <meta:user-defined meta:name="DCTERMS.abstract">Kennisgeving ontvangst van een vergunningsaanvraag voor het aanleggen van een insteekhaven, aan de rechterzijde van de V08, provinciale vaarweg Zwartsluis - Walengracht, ter hoogte van hectometerpunt 0.625</meta:user-defined>
    <dc:language>nl</dc:language>
    <meta:user-defined meta:name="OVERHEIDop.locatietype/OVERHEIDop.gebiedsmarkering">Vlak</meta:user-defined>
    <meta:user-defined meta:name="DC.title">Kennisgeving ontvangst van een vergunningsaanvraag voor het aanleggen van een insteekhaven, aan de rechterzijde van de V08, provinciale vaarweg Zwartsluis - Walengracht, ter hoogte van hectometerpunt 0.625</meta:user-defined>
    <meta:user-defined meta:name="DCTERMS.W3CDTF/DCTERMS.available">2025-06-03</meta:user-defined>
    <meta:user-defined meta:name="DCTERMS.W3CDTF/OVERHEIDop.jaargang">2025</meta:user-defined>
    <meta:user-defined meta:name="OVERHEIDop.publicationIssue">8855</meta:user-defined>
    <meta:user-defined meta:name="OVERHEIDop.PrbID/DC.identifier">prb-2025-8855</meta:user-defined>
    <meta:user-defined meta:name="OVERHEIDop.versieInformatie"/>
  </office:meta>
</office:document-meta>
</file>