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elektriciteitskabel langs de N280, Weert - Roermond, van kilometrering 17.6 tot kilometrering 17.7, aan de rechterzijde van de weg, in de omgeving van Hornerweg 2, 6041TJ Roermond, Z2025-000007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elektriciteitskabel langs de N280, Weert - Roermond, van kilometrering 17.6 tot kilometrering 17.7, aan de rechterzijde van de weg, in de omgeving van Hornerweg 2, 6041TJ Roermond.</text:p>
            <text:p text:style-name="common-al">Belanghebbenden kunnen binnen zes weken na de dag waarop dit besluit is verzonden bezwaar maken onder vermelding van zaaknummer Z2025-00000766.</text:p>
            <text:p text:style-name="common-al">Het besluit is verzonden op 28 mei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853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85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85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6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brengen elektriciteitskabel langs de N280, Weert - Roermond, van kilometrering 17.6 tot kilometrering 17.7, aan de rechterzijde van de weg, in de omgeving van Hornerweg 2, 6041TJ Roermond, Z2025-00000766</meta:user-defined>
    <meta:user-defined meta:name="OVERHEIDop.datumEindeReactietermijn">2025-07-09</meta:user-defined>
    <meta:user-defined meta:name="OVERHEIDop.terinzageleggingBG">https://jeleefomgeving.nl/inzien/001737430/30f8f960-87f8-4d38-afe2-618a02dca845</meta:user-defined>
    <meta:user-defined meta:name="DCTERMS.W3CDTF/DCTERMS.available">2025-06-03</meta:user-defined>
    <meta:user-defined meta:name="DCTERMS.W3CDTF/OVERHEIDop.jaargang">2025</meta:user-defined>
    <meta:user-defined meta:name="OVERHEIDop.publicationIssue">8853</meta:user-defined>
    <meta:user-defined meta:name="OVERHEIDop.PrbID/DC.identifier">prb-2025-8853</meta:user-defined>
    <meta:user-defined meta:name="OVERHEIDop.versieInformatie"/>
  </office:meta>
</office:document-meta>
</file>