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naambord op de brug Bornsche Beek, op de N743, provinciale weg Almelo - Hengelo, ter hoogte van hectometerpunt 58.3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verzoek tot het behandelen van een aanvraag voor een beschikking hebben ontvangen waarbij de reguliere voorbereidingsprocedure van toepassing is. De aanvraag gaat over het plaatsen van een naambord bij de brug Bornsche Beek in Borne voor de locatie op de N743, provinciale weg Almelo - Hengelo, ter hoogte van hectometerpunt 58.3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4</meta:user-defined>
    <meta:user-defined meta:name="DCTERMS.abstract">Kennisgeving ontvangst van een vergunningsaanvraag voor het plaatsen van een naambord op de brug Bornsche Beek, op de N743, provinciale weg Almelo - Hengelo, ter hoogte van hectometerpunt 58.320</meta:user-defined>
    <dc:language>nl</dc:language>
    <meta:user-defined meta:name="OVERHEIDop.locatietype/OVERHEIDop.gebiedsmarkering">Vlak</meta:user-defined>
    <meta:user-defined meta:name="DC.title">Kennisgeving ontvangst van een vergunningsaanvraag voor het plaatsen van een naambord op de brug Bornsche Beek, op de N743, provinciale weg Almelo - Hengelo, ter hoogte van hectometerpunt 58.320</meta:user-defined>
    <meta:user-defined meta:name="DCTERMS.W3CDTF/DCTERMS.available">2025-01-22</meta:user-defined>
    <meta:user-defined meta:name="DCTERMS.W3CDTF/OVERHEIDop.jaargang">2025</meta:user-defined>
    <meta:user-defined meta:name="OVERHEIDop.publicationIssue">885</meta:user-defined>
    <meta:user-defined meta:name="OVERHEIDop.PrbID/DC.identifier">prb-2025-885</meta:user-defined>
    <meta:user-defined meta:name="OVERHEIDop.versieInformatie"/>
  </office:meta>
</office:document-meta>
</file>