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andkraan en het verwijderen van een T-stuk in de gemeente Hollands Kroon in de provinciale vaarweg K18 Westfrieschevaart vanaf 6.885 t/m 6.855, ingekomen 22 mei 2025, zaaknummer 241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brandkraan en het verwijderen van een T-stuk in de gemeente Hollands Kroon in de provinciale vaarweg K18 Westfrieschevaart vanaf km 6.885 t/m km 6.855.</text:p>
            <text:p text:style-name="common-al">De aanvraag is geregistreerd onder kenmerk: 241093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4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brandkraan en het verwijderen van een T-stuk in de gemeente Hollands Kroon in de provinciale vaarweg K18 Westfrieschevaart vanaf 6.885 t/m 6.855, ingekomen 22 mei 2025, zaaknummer 2410935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45</meta:user-defined>
    <meta:user-defined meta:name="OVERHEIDop.PrbID/DC.identifier">prb-2025-8845</meta:user-defined>
    <meta:user-defined meta:name="OVERHEIDop.versieInformatie"/>
  </office:meta>
</office:document-meta>
</file>