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een viertal gestuurde boringen hiervoor in de gemeenten Medemblik en Drechterland in de provinciale weg N307 vanaf 36.661 t/m 36.68, verzonden 27 mei 2025, zaaknummer 240038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een viertal gestuurde boringen hiervoor in de gemeenten Medemblik en Drechterland in de provinciale weg N307 vanaf 36.661 t/m 36.68.</text:p>
            <text:p text:style-name="common-al">De vergunning is geregistreerd onder kenmerk: 240038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een viertal gestuurde boringen hiervoor in de gemeenten Medemblik en Drechterland in de provinciale weg N307 vanaf 36.661 t/m 36.68, verzonden 27 mei 2025, zaaknummer 2400385</meta:user-defined>
    <meta:user-defined meta:name="DCTERMS.W3CDTF/DCTERMS.available">2025-06-02</meta:user-defined>
    <meta:user-defined meta:name="DCTERMS.W3CDTF/OVERHEIDop.jaargang">2025</meta:user-defined>
    <meta:user-defined meta:name="OVERHEIDop.publicationIssue">8843</meta:user-defined>
    <meta:user-defined meta:name="OVERHEIDop.PrbID/DC.identifier">prb-2025-8843</meta:user-defined>
    <meta:user-defined meta:name="OVERHEIDop.versieInformatie"/>
  </office:meta>
</office:document-meta>
</file>