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331, provinciale weg Zwolle - grens Flevoland, ter hoogte van hectometerpunt 14.1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mei 2025 een verzoek tot het behandelen van een aanvraag voor een beschikking hebben ontvangen waarbij de reguliere voorbereidingsprocedure van toepassing is. De aanvraag gaat over het aanleggen van kabels d.m.v. boring (feeder Brownfield) voor de locatie op de N331, provinciale weg Zwolle - grens Flevoland, ter hoogte van hectometerpunt 14.1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3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3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3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230</meta:user-defined>
    <meta:user-defined meta:name="DCTERMS.abstract">Kennisgeving ontvangst van een vergunningsaanvraag voor het aanleggen van kabels, op de N331, provinciale weg Zwolle - grens Flevoland, ter hoogte van hectometerpunt 14.15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van een vergunningsaanvraag voor het aanleggen van kabels, op de N331, provinciale weg Zwolle - grens Flevoland, ter hoogte van hectometerpunt 14.150</meta:user-defined>
    <meta:user-defined meta:name="DCTERMS.W3CDTF/DCTERMS.available">2025-06-03</meta:user-defined>
    <meta:user-defined meta:name="DCTERMS.W3CDTF/OVERHEIDop.jaargang">2025</meta:user-defined>
    <meta:user-defined meta:name="OVERHEIDop.publicationIssue">8838</meta:user-defined>
    <meta:user-defined meta:name="OVERHEIDop.PrbID/DC.identifier">prb-2025-8838</meta:user-defined>
    <meta:user-defined meta:name="OVERHEIDop.versieInformatie"/>
  </office:meta>
</office:document-meta>
</file>