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aan de Westerslag te Den Burg (Natura 2000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16 april 2024 een aanvraag voor een omgevingsvergunning Natura 2000-activiteit ontvangen voor het ophogen van de parkeerplaats bij paal 15, gelegen aan de Westerslag te Den Burg. De aanvraag is geregistreerd onder het kenmerk OMG-030334/DMS452039. </text:p>
            <text:p text:style-name="common-al">De aanvraag is door de aanvrager op 15 me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1 300. Wij verzoeken u hierbij het zaaknummer (OMG-030334/DMS45203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334 publicatie Parkeerplaats Westerslag Den Burg</meta:user-defined>
    <dc:language>nl</dc:language>
    <meta:user-defined meta:name="OVERHEIDop.locatietype/OVERHEIDop.gebiedsmarkering">Vlak</meta:user-defined>
    <meta:user-defined meta:name="DC.title">Aanvraag ingetrokken omgevingsvergunning aan de Westerslag te Den Burg (Natura 2000-activiteit)</meta:user-defined>
    <meta:user-defined meta:name="DCTERMS.W3CDTF/DCTERMS.available">2025-05-30</meta:user-defined>
    <meta:user-defined meta:name="DCTERMS.W3CDTF/OVERHEIDop.jaargang">2025</meta:user-defined>
    <meta:user-defined meta:name="OVERHEIDop.externeBijlage">intrekkingsbrief|exb-2025-20107</meta:user-defined>
    <meta:user-defined meta:name="OVERHEIDop.publicationIssue">8829</meta:user-defined>
    <meta:user-defined meta:name="OVERHEIDop.PrbID/DC.identifier">prb-2025-8829</meta:user-defined>
    <meta:user-defined meta:name="OVERHEIDop.versieInformatie"/>
  </office:meta>
</office:document-meta>
</file>