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adestraat 1, Alkmaar - het vervangen van een slibgranulaatsilo - N.V. HV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een slibgranulaatsilo</text:p>
            <text:p text:style-name="common-al">Aanvrager: N.V. HVC</text:p>
            <text:p text:style-name="common-al">Zaaknummer: 13830001</text:p>
            <text:p text:style-name="common-al">DSO nummer: 2025052201804</text:p>
            <text:p text:style-name="common-al">Ontvangstdatum aanvraag: 22-05-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2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2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2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1994</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Jadestraat 1, Alkmaar - het vervangen van een slibgranulaatsilo - N.V. HVC</meta:user-defined>
    <meta:user-defined meta:name="DCTERMS.W3CDTF/DCTERMS.available">2025-05-30</meta:user-defined>
    <meta:user-defined meta:name="DCTERMS.W3CDTF/OVERHEIDop.jaargang">2025</meta:user-defined>
    <meta:user-defined meta:name="OVERHEIDop.publicationIssue">8828</meta:user-defined>
    <meta:user-defined meta:name="OVERHEIDop.PrbID/DC.identifier">prb-2025-8828</meta:user-defined>
    <meta:user-defined meta:name="OVERHEIDop.versieInformatie"/>
  </office:meta>
</office:document-meta>
</file>