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ascentrum Noord Nederland B.V. een aanvraag om een omgevingsvergunning op 14 mei 2025.</text:p>
            <text:p text:style-name="common-al">Betreft: het plaatsen en in gebruik nemen van een opslagtank voor de opslag van tot vloeistof verdichte stikstof.</text:p>
            <text:p text:style-name="common-al">Locatie: Stationsweg 92, 9001 EJ  Grou, gemeente Leeuwarden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26</meta:user-defined>
    <meta:user-defined meta:name="OVERHEIDop.PrbID/DC.identifier">prb-2025-8826</meta:user-defined>
    <meta:user-defined meta:name="OVERHEIDop.versieInformatie"/>
  </office:meta>
</office:document-meta>
</file>