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onderhoudswerkzaamheden aan de bestrating aan de rechterzijde van de V77, provinciale vaarweg Almelo - De Haandrik, tussen hectometerpunten 30.178 en 30.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ontvingen wij een aanvraag voor onderhoudswerkzaamheden aan de bestrating aan de rechterzijde van de V77, provinciale vaarweg Almelo - De Haandrik, tussen hectometerpunten 30.178 en 30.425. Gedeputeerde Staten hebben besloten dat de Vergunning activiteiten provinciale vaarweg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46</meta:user-defined>
    <meta:user-defined meta:name="DCTERMS.abstract">Betreft: Besluit op aanvraag op locatie aan de rechterzijde van de V77, provinciale vaarweg Almelo - De Haandrik, tussen hectometerpunten 30.178 en 30.425</meta:user-defined>
    <dc:language>nl</dc:language>
    <meta:user-defined meta:name="OVERHEIDop.locatietype/OVERHEIDop.gebiedsmarkering">Vlak</meta:user-defined>
    <meta:user-defined meta:name="DC.title">Kennisgeving besluit op een aanvraag voor onderhoudswerkzaamheden aan de bestrating aan de rechterzijde van de V77, provinciale vaarweg Almelo - De Haandrik, tussen hectometerpunten 30.178 en 30.4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24</meta:user-defined>
    <meta:user-defined meta:name="OVERHEIDop.PrbID/DC.identifier">prb-2025-8824</meta:user-defined>
    <meta:user-defined meta:name="OVERHEIDop.versieInformatie"/>
  </office:meta>
</office:document-meta>
</file>