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oskalis Subsea Cables B.V. een aanvraag om een omgevingsvergunning op </text:p>
            <text:p text:style-name="common-al">26 mei 2025.</text:p>
            <text:p text:style-name="common-al">Betreft: Geluid produceren in een stiltegebied.</text:p>
            <text:p text:style-name="common-al">Locatie: Waddenzee tussen Holwerd en Ameland, gemeente Ameland.</text:p>
            <text:p text:style-name="common-al">Kenmerk: 2025-FUMO-0105145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Ameland Aanvraag vergunning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23</meta:user-defined>
    <meta:user-defined meta:name="OVERHEIDop.PrbID/DC.identifier">prb-2025-8823</meta:user-defined>
    <meta:user-defined meta:name="OVERHEIDop.versieInformatie"/>
  </office:meta>
</office:document-meta>
</file>