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weede Wittenburgerdwarsstraat 3 t/m 65, Jacob Burggraafstraat 3 t/m 66 en Jan Witheijnstraat 3 t/m 66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Vereniging van Eigenaars "De Wittenburg I tot en met V" te Amsterdam. Het gaat over renovatiewerkzaamheden aan de vijf complexen gelegen aan Tweede Wittenburgerdwarsstraat 3 t/m 65, Jacob Burggraafstraat 3 t/m 66 en Jan Witheijnstraat 3 t/m 66 te Amsterdam. Het besluit heeft het kenmerk OMG-049884/DMS498608.</text:p>
            <text:p text:style-name="common-al">Het besluit gaat over een ‘Flora- en fauna-activiteit’.</text:p>
            <text:p text:style-name="common-al">De aanvraag ziet toe op de volgende soort(en):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9884/DMS4986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2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2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2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884 publicatie De Wittenburg I tm V Amsterdam</meta:user-defined>
    <dc:language>nl</dc:language>
    <meta:user-defined meta:name="OVERHEIDop.locatietype/OVERHEIDop.gebiedsmarkering">Vlak</meta:user-defined>
    <meta:user-defined meta:name="DC.title">Omgevingsvergunning verleend voor Tweede Wittenburgerdwarsstraat 3 t/m 65, Jacob Burggraafstraat 3 t/m 66 en Jan Witheijnstraat 3 t/m 66 te Amsterdam (Flora- en fauna-activiteit)</meta:user-defined>
    <meta:user-defined meta:name="DCTERMS.W3CDTF/DCTERMS.available">2025-05-30</meta:user-defined>
    <meta:user-defined meta:name="DCTERMS.W3CDTF/OVERHEIDop.jaargang">2025</meta:user-defined>
    <meta:user-defined meta:name="OVERHEIDop.externeBijlage">aanbiedingsbrief|exb-2025-20098</meta:user-defined>
    <meta:user-defined meta:name="OVERHEIDop.externeBijlage">besluit|exb-2025-20099</meta:user-defined>
    <meta:user-defined meta:name="OVERHEIDop.publicationIssue">8822</meta:user-defined>
    <meta:user-defined meta:name="OVERHEIDop.PrbID/DC.identifier">prb-2025-8822</meta:user-defined>
    <meta:user-defined meta:name="OVERHEIDop.versieInformatie"/>
  </office:meta>
</office:document-meta>
</file>