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Datum: 26 mei 2025.</text:p>
            <text:p text:style-name="common-al">Locatie: Stationsweg 1 a, 8911 AC Leeuwarden, gemeente Leeuwarden.</text:p>
            <text:p text:style-name="common-al">Kenmerk: 2025-FUMO-0105091.</text:p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last-al">Wilt u informatie inwinnen of reageren? Neemt u dan contact op met de FUMO, e-mail vsa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2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2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2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Leeuwarden Melding bodemsaner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8821</meta:user-defined>
    <meta:user-defined meta:name="OVERHEIDop.PrbID/DC.identifier">prb-2025-8821</meta:user-defined>
    <meta:user-defined meta:name="OVERHEIDop.versieInformatie"/>
  </office:meta>
</office:document-meta>
</file>