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C Cambuur-Leeuwarden een aanvraag om een omgevingsvergunning op </text:p>
            <text:p text:style-name="common-al">26 mei 2025.</text:p>
            <text:p text:style-name="common-al">Betreft: Open bodemenergiesysteem.</text:p>
            <text:p text:style-name="common-al">Locatie: Stadionplein 15 te Leeuwarden, gemeente Leeuwarden. </text:p>
            <text:p text:style-name="common-al">Kenmerk: 2025-FUMO-0105082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20</meta:user-defined>
    <meta:user-defined meta:name="OVERHEIDop.PrbID/DC.identifier">prb-2025-8820</meta:user-defined>
    <meta:user-defined meta:name="OVERHEIDop.versieInformatie"/>
  </office:meta>
</office:document-meta>
</file>