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verdeelkast langs de N220 Maasdijk te 's-Gravenzande (110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een verdeelkast langs de N220 Maasdijk te 's-Gravenzande, ter hoogte van km 2.1, noor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6-01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088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een verdeelkast langs de N220 Maasdijk te 's-Gravenzande (110122)</meta:user-defined>
    <meta:user-defined meta:name="DCTERMS.W3CDTF/DCTERMS.available">2025-01-22</meta:user-defined>
    <meta:user-defined meta:name="DCTERMS.W3CDTF/OVERHEIDop.jaargang">2025</meta:user-defined>
    <meta:user-defined meta:name="OVERHEIDop.publicationIssue">882</meta:user-defined>
    <meta:user-defined meta:name="OVERHEIDop.PrbID/DC.identifier">prb-2025-882</meta:user-defined>
    <meta:user-defined meta:name="OVERHEIDop.versieInformatie"/>
  </office:meta>
</office:document-meta>
</file>