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gewijzigd bouwen van vier onderdelen van de Turbinehal aan de Professor Gerbrand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VR-Afvalverwerking B.V. aan de Professor Gerbrandyweg 10, 3197 KK te Rotterdam-Botlek.</text:p>
            <text:p text:style-name="common-al"/>
            <text:p text:style-name="common-al">Aangevraagde activiteit(en)  : Bouwactiviteit (technisch)</text:p>
            <text:p text:style-name="common-al">Toelichting en uitleg over activiteit : De wijziging betreft het overeenkomstig gevolgklasse CC2 in plaats van        overeenkomstig gevolgklasse CC3, voor het bouwen van wand B6 2, wand        slakkentunnel Noord (van NAP 0,40m- tot NAP 2m+), wand slakkentunnel        Zuid (van NAP 0,40m- tot NAP 3m+) en de vulvloer kelder</text:p>
            <text:p text:style-name="common-al">Aanvraagdatum    : 19 mei 2025</text:p>
            <text:p text:style-name="common-al">Besluitdatum    : 27 mei 2025</text:p>
            <text:p text:style-name="common-al">Bekendmaking    : 27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57970 en/of het verzoeknummer: 2025051901768.</text:p>
            <text:p text:style-name="common-al"/>
            <text:p text:style-name="common-al">U kunt de stukken ook digitaal inzien met betrekking tot deze procedure door op onderstaande link te klikken:</text:p>
            <text:p text:style-name="common-al">
            <text:a xlink:href="https://loket.dcmr.nl/mozard/!suite92.scherm1007?mObj=9749645" xlink:type="simple">https://loket.dcmr.nl/mozard/!suite92.scherm1007?mObj=974964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7970 </meta:user-defined>
    <meta:user-defined meta:name="DCTERMS.abstract">GS hebben omgevingsvergunning verleend inzake wijziging gevolgklassen. </meta:user-defined>
    <dc:language>nl</dc:language>
    <meta:user-defined meta:name="OVERHEIDop.locatietype/OVERHEIDop.gebiedsmarkering">Adres</meta:user-defined>
    <meta:user-defined meta:name="DC.title">Kennisgeving toestemming voor het gewijzigd bouwen van vier onderdelen van de Turbinehal aan de Professor Gerbrandyweg 10 te Rotterdam-Botlek</meta:user-defined>
    <meta:user-defined meta:name="DCTERMS.W3CDTF/DCTERMS.available">2025-05-30</meta:user-defined>
    <meta:user-defined meta:name="DCTERMS.W3CDTF/OVERHEIDop.jaargang">2025</meta:user-defined>
    <meta:user-defined meta:name="OVERHEIDop.publicationIssue">8819</meta:user-defined>
    <meta:user-defined meta:name="OVERHEIDop.PrbID/DC.identifier">prb-2025-8819</meta:user-defined>
    <meta:user-defined meta:name="OVERHEIDop.versieInformatie"/>
  </office:meta>
</office:document-meta>
</file>