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22 mei 2025.</text:p>
            <text:p text:style-name="common-al">Locatie: Hegesylsterwei 1, 8851 RA  Tzummarum, gemeente Waadhoeke.</text:p>
            <text:p text:style-name="common-al">Kenmerk: 2025-FUMO-0105068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aadhoeke Melding bodemsaner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18</meta:user-defined>
    <meta:user-defined meta:name="OVERHEIDop.PrbID/DC.identifier">prb-2025-8818</meta:user-defined>
    <meta:user-defined meta:name="OVERHEIDop.versieInformatie"/>
  </office:meta>
</office:document-meta>
</file>